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6.202in" style:type="right"/>
        </style:tab-stops>
      </style:paragraph-properties>
      <style:text-properties fo:font-size="10pt" style:font-size-asian="10pt"/>
    </style:style>
    <style:style style:name="P2" style:family="paragraph" style:parent-style-name="Standard">
      <style:paragraph-properties>
        <style:tab-stops>
          <style:tab-stop style:position="5.1189in"/>
        </style:tab-stops>
      </style:paragraph-properties>
    </style:style>
    <style:style style:name="P3" style:family="paragraph" style:parent-style-name="Standard">
      <style:paragraph-properties>
        <style:tab-stops>
          <style:tab-stop style:position="1.9in"/>
          <style:tab-stop style:position="3.5in"/>
          <style:tab-stop style:position="5in"/>
        </style:tab-stops>
      </style:paragraph-properties>
      <style:text-properties fo:font-weight="bold" style:font-weight-asian="bold"/>
    </style:style>
    <style:style style:name="P4" style:family="paragraph" style:parent-style-name="Standard">
      <style:paragraph-properties>
        <style:tab-stops>
          <style:tab-stop style:position="0.7874in"/>
          <style:tab-stop style:position="3.5in"/>
          <style:tab-stop style:position="5in"/>
        </style:tab-stops>
      </style:paragraph-properties>
      <style:text-properties fo:font-weight="bold" style:font-weight-asian="bold" style:font-weight-complex="bold"/>
    </style:style>
    <style:style style:name="P5" style:family="paragraph" style:parent-style-name="Standard">
      <style:paragraph-properties>
        <style:tab-stops>
          <style:tab-stop style:position="1.9in"/>
          <style:tab-stop style:position="3.5in"/>
          <style:tab-stop style:position="5in"/>
        </style:tab-stops>
      </style:paragraph-properties>
      <style:text-properties fo:font-weight="bold" style:font-weight-asian="bold" style:font-weight-complex="bold"/>
    </style:style>
    <style:style style:name="P6" style:family="paragraph" style:parent-style-name="Standard">
      <style:paragraph-properties>
        <style:tab-stops>
          <style:tab-stop style:position="0.7874in"/>
          <style:tab-stop style:position="3.5in"/>
          <style:tab-stop style:position="5in"/>
        </style:tab-stops>
      </style:paragraph-properties>
    </style:style>
    <style:style style:name="P7" style:family="paragraph" style:parent-style-name="Standard">
      <style:paragraph-properties>
        <style:tab-stops>
          <style:tab-stop style:position="1.9in"/>
          <style:tab-stop style:position="3.5in"/>
          <style:tab-stop style:position="5in"/>
        </style:tab-stops>
      </style:paragraph-properties>
    </style:style>
    <style:style style:name="P8"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style>
    <style:style style:name="P9"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text-properties fo:font-weight="bold" style:font-weight-asian="bold" style:font-weight-complex="bold"/>
    </style:style>
    <style:style style:name="P10" style:family="paragraph" style:parent-style-name="Enkeltlinje">
      <style:paragraph-properties>
        <style:tab-stops/>
      </style:paragraph-properties>
      <style:text-properties fo:font-size="14pt" fo:font-weight="bold" style:font-size-asian="14pt" style:font-weight-asian="bold"/>
    </style:style>
    <style:style style:name="P11" style:family="paragraph" style:parent-style-name="Enkeltlinje">
      <style:paragraph-properties>
        <style:tab-stops/>
      </style:paragraph-properties>
    </style:style>
    <style:style style:name="P12" style:family="paragraph" style:parent-style-name="Enkeltlinje">
      <style:paragraph-properties>
        <style:tab-stops>
          <style:tab-stop style:position="1.0835in"/>
          <style:tab-stop style:position="3.15in"/>
          <style:tab-stop style:position="4.7252in"/>
        </style:tab-stops>
      </style:paragraph-properties>
    </style:style>
    <style:style style:name="P13" style:family="paragraph" style:parent-style-name="Enkeltlinje">
      <style:paragraph-properties>
        <style:tab-stops>
          <style:tab-stop style:position="1.0835in"/>
          <style:tab-stop style:position="1.1811in"/>
          <style:tab-stop style:position="3.9374in"/>
          <style:tab-stop style:position="5.1189in"/>
        </style:tab-stops>
      </style:paragraph-properties>
    </style:style>
    <style:style style:name="P14" style:family="paragraph" style:parent-style-name="Enkeltlinje">
      <style:paragraph-properties>
        <style:tab-stops/>
      </style:paragraph-properties>
      <style:text-properties fo:font-size="10pt" style:font-size-asian="10pt"/>
    </style:style>
    <style:style style:name="P15" style:family="paragraph" style:parent-style-name="Enkeltlinje" style:master-page-name="Standard">
      <style:paragraph-properties style:page-number="auto">
        <style:tab-stops>
          <style:tab-stop style:position="0.3937in"/>
          <style:tab-stop style:position="3.5437in"/>
          <style:tab-stop style:position="5.1189in"/>
        </style:tab-stops>
      </style:paragraph-properties>
      <style:text-properties fo:font-size="14pt" fo:font-weight="bold" style:font-size-asian="14pt" style:font-weight-asian="bold"/>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p>
      <text:p text:style-name="P10"/>
      <text:p text:style-name="P11">Kommunalt foreldreutvalg<text:line-break/>Medlemmer og varamedlemmer<text:line-break/><text:line-break/> <text:line-break/></text:p>
      <text:p text:style-name="P1"><text:tab/></text:p>
      <text:p text:style-name="P2"><text:tab/><text:tab/></text:p>
      <text:p text:style-name="P12"><text:span text:style-name="T2">Arkivkode<text:tab/>Vår ref.<text:tab/>Deres ref.<text:tab/>Dato<text:line-break/></text:span><text:span text:style-name="T1">A12 <text:tab/>S.nr: 12/325-10 Sbh: KB<text:tab/><text:tab/>20.02.2013</text:span></text:p>
      <text:p text:style-name="P13"><text:span text:style-name="T1"><text:tab/>L.nr: 1210/13</text:span></text:p>
      <text:p text:style-name="P14"/>
      <text:p text:style-name="P14"/>
      <text:p text:style-name="P11"/>
      <text:p text:style-name="P11"><text:span text:style-name="T3">REFERAT FRA MØTE I KOMMUNALT FORELDREUTVALG MANDAG 19.02.2013 </text:span></text:p>
      <text:p text:style-name="P3"/>
      <text:p text:style-name="P6">Tilstede: <text:tab/>Eggedal skole, Gro Anita Ulberg Havikhagen</text:p>
      <text:p text:style-name="P6"><text:tab/>Nerstad skole, Inger Kristin Grimsrud</text:p>
      <text:p text:style-name="P6"><text:tab/>Nerstad skole, Eli Reistad</text:p>
      <text:p text:style-name="P6"><text:tab/>Prestfoss skole, Gunn Tveiten</text:p>
      <text:p text:style-name="P6"><text:tab/>SUS, Anita Bråten Hvila</text:p>
      <text:p text:style-name="P6"><text:tab/>SUS, Tone Ranheim Rolfstad</text:p>
      <text:p text:style-name="P6"><text:tab/>Skolesjef Kari Anita Brendskag, referent</text:p>
      <text:p text:style-name="P6">Forfall: <text:tab/>Prestfoss skole, Berit Kauserud</text:p>
      <text:p text:style-name="P7"/>
      <text:p text:style-name="P7">Referat fra møte 15.11.2012 ble godkjent.</text:p>
      <text:p text:style-name="P7"/>
      <text:p text:style-name="P6">Sak 1/13<text:tab/><text:span text:style-name="T4">Valgfag 2013-2014</text:span></text:p>
      <text:p text:style-name="P4"/>
      <text:p text:style-name="P8">Kommunestyret har bedt om at organisering og innhold i valgfagtilbudet ved Sigdal ungdomsskole ses på nytt etter å ha innhentet innspill fra nabokommunene.</text:p>
      <text:p text:style-name="P8">Det er nå gjort en utredning om valgfagtilbudet som legges frem for politisk behandling. Det er i saken foreslått at modellen fra inneværende skoleår forlenges også i 2013-2014, men at det ved innføring av valgfag på hele ungdomstrinnet legges opp til endret slutt tid for skolen.</text:p>
      <text:p text:style-name="P8"/>
      <text:p text:style-name="P8">FAU støtter utvidelse av skoledagen på tirsdager for de trinnene som har valgfag for å opprettholde pausetiden for elevene resten av skoledagen.</text:p>
      <text:p text:style-name="P6"/>
      <text:p text:style-name="P6">Sak 2/13<text:tab/><text:span text:style-name="T4">Skolestruktur</text:span></text:p>
      <text:p text:style-name="P8">Administrasjonen er bedt om å foreta en vurdering av innsparingsmulighetene og administrative følger av en mulig endring i skolestrukturen i Sigdal. Det er utnevnt et utvalg som skal gjennomføre en utredning for kommunestyret innen juni 2013. Utvalget består av skolesjef, to rektorer, HTV fra Utdanningsforbundet og en representant fra KFAU.</text:p>
      <text:p text:style-name="P8">KFAU utnevnte nestleder Eli Reistad for å delta i arbeidet.</text:p>
      <text:p text:style-name="P6"/>
      <text:p text:style-name="P6"/>
      <text:p text:style-name="P6">Sak 3/13<text:tab/><text:span text:style-name="T4">Prosjekt samarbeid skole –næringsliv i Midtfylket</text:span></text:p>
      <text:p text:style-name="P8"><text:soft-page-break/>Skolesjef ga en orientering om at Regionrådet har gitt kr 100 00 for å få utarbeidet en strategiplan for samarbeid skole- næringsliv i regionen. Intensjonen er å få frem en plan som inneholder mange av de elementene som Sigdal allerede har i planen for Entreprenørskap og som også inneholder læreplan for faget Utdanningsvalg. Strategien skal være ferdig i løpet av inneværende år.</text:p>
      <text:p text:style-name="P6"/>
      <text:p text:style-name="P6">Sak 4/13<text:tab/><text:span text:style-name="T4">Temamøter 2013</text:span></text:p>
      <text:p text:style-name="P8">KFAU er enige om å gjennomføre en felles <text:s/>temakveld pr år for alle i Sigdalsskolen. Temakvelden legges i tidsrommet september/rett etter høstferien. KFAU er ansvarlig for programmet eter innspill fra FAU ved den enkelte skole. Invitasjonen settes opp med svarslipp og det gis anledning til god tid for kommunikasjon om temaet mellom deltakerne.</text:p>
      <text:p text:style-name="P8"/>
      <text:p text:style-name="P8">Det enkelte FAU tar initiativ til egne tema møter en gang pr år. Til disse temamøtene inviteres foresatte fra de andre skolene skriftlig.</text:p>
      <text:p text:style-name="P8"/>
      <text:p text:style-name="P8">Innspill til temamøte høsten 2013 bes at tas opp i alle FAU med tilbakemelding før neste møte i KFAU.</text:p>
      <text:p text:style-name="P6"/>
      <text:p text:style-name="P6">Sak 5/13<text:tab/><text:span text:style-name="T4">GNIST – satsing på ungdomstrinnet.</text:span></text:p>
      <text:p text:style-name="P8">Skolesjef orienterte om den statlige satsingen for ungdomstrinnet som innbefatter økt fokus på klasseledelse, lesing, skriving og regning. Skolene får tilbud om skolebasert kompetanseutvikling innen disse områdene der en høgskole deltar for å få frem en god utvikling <text:s/>ved den enkelte skole.</text:p>
      <text:p text:style-name="P6"/>
      <text:p text:style-name="P6">Sak 6/13<text:tab/><text:span text:style-name="T4">GSI – Grunnskoleinformasjon om Sigdalsskolen</text:span></text:p>
      <text:p text:style-name="P8">Skolesjef presenterte resultater fra elevundersøkelsen, læringsresultater, økonomiske- og organisatoriske resultater som er hentet ut fra den årlige innrapporteringen fra grunnskolen, GSI.</text:p>
      <text:p text:style-name="P8"/>
      <text:p text:style-name="P8">Resultatene kan konkluderes slik; høy trivsel, trang økonomi, relativt dårlige læringsresultater på nasjonale prøver, men på høyde med nasjonalt og Buskerud nivå på eksamensresultatene. Dette krever et mye sterkere fokus på elevens læring og at den undervisning som gis er i samsvar med læreplanen som nasjonal forskrift for opplæringen.</text:p>
      <text:p text:style-name="P6"/>
      <text:p text:style-name="P6"/>
      <text:p text:style-name="P6">Sak 7/13<text:tab/><text:span text:style-name="T4">Skolebusstilbudet</text:span></text:p>
      <text:p text:style-name="P8">Fylkesmannen i Buskerud har gitt Sigdal kommune pålegg om å sikre elevenes psykososiale miljø på skolebussen. <text:s/></text:p>
      <text:p text:style-name="P8"/>
      <text:p text:style-name="P8">Sigdal kommune skal lukke dette avviket ved å påse at alle elevene får en sitteplass på bussen og at det ikke oppstår bråk mellom elevene på bussen.</text:p>
      <text:p text:style-name="P8">Til førstnevnte er det et arbeid på gang med Brakar AS for å få gjort pålitelige tellinger av antall passasjerer utover skolebarna på bussen. Når det gjelder uro er det viktig å innskjerpe og evt. revidere skolenes egne bussreglement, samt at både skolen og foresatte sjekker ut og <text:s/>melde ifra jevnlig om skolebuss miljøet. Dette må for eksempel være en sak både for foreldremøter, skolemiljøutvalg og FAU ved den enkelte skole.</text:p>
      <text:p text:style-name="P6"/>
      <text:p text:style-name="P6"><text:soft-page-break/>Sak 8/13<text:tab/><text:span text:style-name="T4">Timetalls fordeling – struktur for skoleuka</text:span></text:p>
      <text:p text:style-name="P8">Den nasjonale fag og timefordeling angir hvor mange timer elevene skal ha i de ulike fagene på 1.-4 trinn, 5.-7.trinn og for 8.-10 trinn. Det betyr at det for de yngste klassene er mulighet til å velge ulike måter å organisere skoleuka på. I Sigdal har det blant annet vært vanlig å ha 4 dagers uke for de laveste trinnene. De siste årene har det vært organisert slik at 1.trinn har fri hver onsdag, mens 2.-4. trinn har hatt fire dagers uke i perioder av skoleåret. </text:p>
      <text:p text:style-name="P8"/>
      <text:p text:style-name="P8">Skolene har nå bedt om å legge fri hver onsdag for 1.-2.trinn, og med full uke fra 3.-7.trinn. Dette fordi man ser at læringstrykket øker allerede fra 3.trinnsamt at det letter organisering av skoleåret internt på skolen ved å ha lik struktur hele året.</text:p>
      <text:p text:style-name="P8"/>
      <text:p text:style-name="P8">Skolesjef <text:s/>ber om at saken tas opp i FAU og at det gis en tilbakemelding på forslaget innen 15.mars.</text:p>
      <text:p text:style-name="P6"/>
      <text:p text:style-name="P6">Sak 9/13<text:tab/><text:span text:style-name="T4">Kulturskoletimen</text:span></text:p>
      <text:p text:style-name="P8">Skolesjef orienterte om at det fra høsten legges inn en time pr uke for 1.-4.trinn hvor de skal få et kulturskoletilbud. Kulturskoletilbudet kan legges til <text:s/>skoletiden eller til SFO tiden, men skal omfatte alle barna. På grunn av at Sigdal har få barn i SFO ønsker skolene å legge tilbudet inn som en forsterkning av henholdsvis musikk - og kunst og håndtverk undervisningen. På denne måten vil tilbudet dekke alle elevene og man får en forsterket opplæring i de praktisk estetiske fagene ved skolene. </text:p>
      <text:p text:style-name="P8"/>
      <text:p text:style-name="P8">Skolesjef ønsker at tema tas opp i FAU og at det gis en tilbakemelding <text:s/>på forslaget innen 15.mars. </text:p>
      <text:p text:style-name="P4"/>
      <text:p text:style-name="P6"><text:tab/></text:p>
      <text:p text:style-name="P9">Eventuelt</text:p>
      <text:p text:style-name="P9"/>
      <text:p text:style-name="P8">KFAU vil be om at MOT settes opp som tema på ungdomsskolens møte med de nye foreldrene på vårparten.</text:p>
      <text:p text:style-name="P8"/>
      <text:p text:style-name="P8">Det oppsatte møtet i <text:s/>KFAU som er satt til 04.02.2013 utgår. </text:p>
      <text:p text:style-name="P8"/>
      <text:p text:style-name="P8">Neste møte i KFAU : <text:s text:c="9"/><text:span text:style-name="T4">Mandag 6.mai Kl. 17.3o </text:span></text:p>
      <text:p text:style-name="P8"/>
      <text:p text:style-name="P8"/>
      <text:p text:style-name="P8"/>
      <text:p text:style-name="P8"/>
      <text:p text:style-name="P5"/>
      <text:p text:style-name="P5"/>
      <text:p text:style-name="Enkeltlinje">Med hilsen</text:p>
      <text:p text:style-name="Enkeltlinje"/>
      <text:p text:style-name="Enkeltlinje"/>
      <text:p text:style-name="Enkeltlinje">Kari Anita Brendskag</text:p>
      <text:p text:style-name="Enkeltlinje">Skolesjef</text:p>
      <text:p text:style-name="Enkeltlinje"/>
      <text:p text:style-name="Enkeltlinje"/>
      <text:p text:style-name="Enkeltlinje"/>
      <text:p text:style-name="Enkeltlinje"><text:soft-page-break/>Kopi:</text:p>
      <text:p text:style-name="Enkeltlinj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3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eil! Fant ikke referansekilden.</dc:title>
    <meta:initial-creator>Inger-Lise Aabye</meta:initial-creator>
    <meta:creation-date>2013-02-21T08:33:00</meta:creation-date>
    <dc:creator>administrator</dc:creator>
    <dc:date>2013-02-21T08:33:00</dc:date>
    <meta:print-date>2013-02-21T13:32:00</meta:print-date>
    <meta:editing-cycles>2</meta:editing-cycles>
    <meta:editing-duration>PT3M</meta:editing-duration>
    <meta:document-statistic meta:table-count="0" meta:image-count="0" meta:object-count="0" meta:page-count="4" meta:paragraph-count="54" meta:word-count="947" meta:character-count="5995" meta:non-whitespace-character-count="5051"/>
    <meta:generator>LibreOffice/5.4.6.2$Linux_X86_64 LibreOffice_project/40$Build-2</meta:generator>
  </office:meta>
</office:document-meta>
</file>