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6.202in" style:type="right"/>
        </style:tab-stops>
      </style:paragraph-properties>
      <style:text-properties fo:font-size="10pt" style:font-size-asian="10pt"/>
    </style:style>
    <style:style style:name="P2" style:family="paragraph" style:parent-style-name="Standard">
      <style:paragraph-properties>
        <style:tab-stops>
          <style:tab-stop style:position="5.1189in"/>
        </style:tab-stops>
      </style:paragraph-properties>
    </style:style>
    <style:style style:name="P3" style:family="paragraph" style:parent-style-name="Standard">
      <style:paragraph-properties>
        <style:tab-stops>
          <style:tab-stop style:position="1.9in"/>
          <style:tab-stop style:position="3.5in"/>
          <style:tab-stop style:position="5in"/>
        </style:tab-stops>
      </style:paragraph-properties>
      <style:text-properties fo:font-weight="bold" style:font-weight-asian="bold"/>
    </style:style>
    <style:style style:name="P4" style:family="paragraph" style:parent-style-name="Standard">
      <style:paragraph-properties>
        <style:tab-stops>
          <style:tab-stop style:position="0.7874in"/>
          <style:tab-stop style:position="3.5in"/>
          <style:tab-stop style:position="5in"/>
        </style:tab-stops>
      </style:paragraph-properties>
      <style:text-properties fo:font-weight="bold" style:font-weight-asian="bold" style:font-weight-complex="bold"/>
    </style:style>
    <style:style style:name="P5" style:family="paragraph" style:parent-style-name="Standard">
      <style:paragraph-properties>
        <style:tab-stops>
          <style:tab-stop style:position="1.9in"/>
          <style:tab-stop style:position="3.5in"/>
          <style:tab-stop style:position="5in"/>
        </style:tab-stops>
      </style:paragraph-properties>
      <style:text-properties fo:font-weight="bold" style:font-weight-asian="bold" style:font-weight-complex="bold"/>
    </style:style>
    <style:style style:name="P6" style:family="paragraph" style:parent-style-name="Standard">
      <style:paragraph-properties>
        <style:tab-stops>
          <style:tab-stop style:position="0.7874in"/>
          <style:tab-stop style:position="3.5in"/>
          <style:tab-stop style:position="5in"/>
        </style:tab-stops>
      </style:paragraph-properties>
    </style:style>
    <style:style style:name="P7" style:family="paragraph" style:parent-style-name="Standard">
      <style:paragraph-properties>
        <style:tab-stops>
          <style:tab-stop style:position="1.9in"/>
          <style:tab-stop style:position="3.5in"/>
          <style:tab-stop style:position="5in"/>
        </style:tab-stops>
      </style:paragraph-properties>
    </style:style>
    <style:style style:name="P8" style:family="paragraph" style:parent-style-name="Standard">
      <style:paragraph-properties style:text-autospace="ideograph-alpha" style:punctuation-wrap="hanging" style:vertical-align="auto"/>
      <style:text-properties fo:color="#262626" style:font-name="Arial" fo:font-size="9pt" style:font-size-asian="9pt" style:font-name-complex="Arial" style:font-size-complex="9pt" style:language-complex="en" style:country-complex="US"/>
    </style:style>
    <style:style style:name="P9"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style>
    <style:style style:name="P10"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text-properties style:font-style-complex="italic"/>
    </style:style>
    <style:style style:name="P11"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text-properties fo:color="#262626" fo:font-size="13.5pt" fo:font-weight="bold" style:letter-kerning="true" style:font-size-asian="13.5pt" style:font-weight-asian="bold" style:font-size-complex="13.5pt" style:language-complex="en" style:country-complex="US" style:font-style-complex="italic" style:font-weight-complex="bold"/>
    </style:style>
    <style:style style:name="P12" style:family="paragraph" style:parent-style-name="Standard">
      <style:paragraph-properties fo:margin-left="0.7874in" fo:margin-right="0in" fo:text-indent="0in" style:auto-text-indent="false">
        <style:tab-stops>
          <style:tab-stop style:position="0.7874in"/>
          <style:tab-stop style:position="3.5in"/>
          <style:tab-stop style:position="5in"/>
        </style:tab-stops>
      </style:paragraph-properties>
      <style:text-properties fo:color="#262626" style:text-underline-style="solid" style:text-underline-width="auto" style:text-underline-color="font-color" style:letter-kerning="true" style:font-size-complex="12pt" style:language-complex="en" style:country-complex="US"/>
    </style:style>
    <style:style style:name="P13" style:family="paragraph" style:parent-style-name="Standard">
      <style:paragraph-properties fo:margin-left="0.7874in" fo:margin-right="0in" fo:text-indent="0in" style:auto-text-indent="false" style:text-autospace="ideograph-alpha" style:punctuation-wrap="hanging" style:vertical-align="auto"/>
      <style:text-properties fo:color="#262626" style:font-size-complex="12pt" style:language-complex="en" style:country-complex="US"/>
    </style:style>
    <style:style style:name="P14" style:family="paragraph" style:parent-style-name="Enkeltlinje">
      <style:paragraph-properties>
        <style:tab-stops/>
      </style:paragraph-properties>
      <style:text-properties fo:font-weight="bold" style:font-weight-asian="bold"/>
    </style:style>
    <style:style style:name="P15" style:family="paragraph" style:parent-style-name="Enkeltlinje">
      <style:text-properties fo:font-weight="bold" style:font-weight-asian="bold" style:font-weight-complex="bold"/>
    </style:style>
    <style:style style:name="P16" style:family="paragraph" style:parent-style-name="Enkeltlinje">
      <style:paragraph-properties>
        <style:tab-stops>
          <style:tab-stop style:position="1.1811in"/>
          <style:tab-stop style:position="3.5437in"/>
          <style:tab-stop style:position="5.1189in"/>
        </style:tab-stops>
      </style:paragraph-properties>
      <style:text-properties fo:font-size="14pt" fo:font-weight="bold" style:font-size-asian="14pt" style:font-weight-asian="bold"/>
    </style:style>
    <style:style style:name="P17" style:family="paragraph" style:parent-style-name="Enkeltlinje">
      <style:paragraph-properties>
        <style:tab-stops/>
      </style:paragraph-properties>
    </style:style>
    <style:style style:name="P18" style:family="paragraph" style:parent-style-name="Enkeltlinje">
      <style:paragraph-properties>
        <style:tab-stops>
          <style:tab-stop style:position="1.0835in"/>
          <style:tab-stop style:position="3.15in"/>
          <style:tab-stop style:position="4.7252in"/>
        </style:tab-stops>
      </style:paragraph-properties>
    </style:style>
    <style:style style:name="P19" style:family="paragraph" style:parent-style-name="Enkeltlinje">
      <style:paragraph-properties>
        <style:tab-stops>
          <style:tab-stop style:position="1.0835in"/>
          <style:tab-stop style:position="1.1811in"/>
          <style:tab-stop style:position="3.9374in"/>
          <style:tab-stop style:position="5.1189in"/>
        </style:tab-stops>
      </style:paragraph-properties>
      <style:text-properties fo:font-size="10pt" style:font-size-asian="10pt"/>
    </style:style>
    <style:style style:name="P20" style:family="paragraph" style:parent-style-name="Enkeltlinje">
      <style:paragraph-properties>
        <style:tab-stops/>
      </style:paragraph-properties>
      <style:text-properties fo:font-size="10pt" style:font-size-asian="10pt"/>
    </style:style>
    <style:style style:name="P21" style:family="paragraph" style:parent-style-name="Enkeltlinje">
      <style:paragraph-properties fo:margin-left="0.7874in" fo:margin-right="0in" fo:text-indent="0in" style:auto-text-indent="false">
        <style:tab-stops>
          <style:tab-stop style:position="0.7874in"/>
          <style:tab-stop style:position="3.9374in"/>
          <style:tab-stop style:position="5.1189in"/>
        </style:tab-stops>
      </style:paragraph-properties>
    </style:style>
    <style:style style:name="P22" style:family="paragraph" style:parent-style-name="Enkeltlinje" style:master-page-name="Standard">
      <style:paragraph-properties style:page-number="auto">
        <style:tab-stops>
          <style:tab-stop style:position="0.3937in"/>
          <style:tab-stop style:position="3.5437in"/>
          <style:tab-stop style:position="5.1189in"/>
        </style:tab-stops>
      </style:paragraph-properties>
      <style:text-properties fo:font-size="14pt" fo:font-weight="bold" style:font-size-asian="14pt" style:font-weight-asian="bold"/>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ize="13.5pt" fo:font-weight="bold" style:font-size-asian="13.5pt" style:font-weight-asian="bold" style:font-weight-complex="bold"/>
    </style:style>
    <style:style style:name="T6" style:family="text">
      <style:text-properties fo:color="#262626" style:font-name="Arial" fo:font-size="9pt" style:font-size-asian="9pt" style:font-name-complex="Arial" style:font-size-complex="9pt" style:language-complex="en" style:country-complex="US"/>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tab/></text:p>
      <text:p text:style-name="P16"/>
      <text:p text:style-name="P17"/>
      <text:p text:style-name="P17">Kommunalt foreldreutvalg<text:line-break/>Medlemmer og varamedlemmer<text:line-break/><text:line-break/>Kopi: Hovedutvalg for oppvekst og kultur, rektorer, HTV<text:line-break/></text:p>
      <text:p text:style-name="P1"><text:tab/></text:p>
      <text:p text:style-name="P2"><text:tab/><text:tab/></text:p>
      <text:p text:style-name="P18"><text:span text:style-name="T2">Arkivkode<text:tab/>Vår ref.<text:tab/>Deres ref.<text:tab/>Dato<text:line-break/></text:span><text:span text:style-name="T1">A12 <text:tab/>S.nr: 12/325-9 Sbh: KB<text:tab/><text:tab/>09.11.2012</text:span></text:p>
      <text:p text:style-name="P19"><text:tab/>L.nr: 7438/12</text:p>
      <text:p text:style-name="P20"/>
      <text:p text:style-name="P20"/>
      <text:p text:style-name="P14">REFERAT FRA MØTE I KOMMUNALT FORELDREUTVALG MANDAG 5/11-12 </text:p>
      <text:p text:style-name="P3"/>
      <text:p text:style-name="P6">Tilstede: <text:tab/>Eggedal skole,Gro Anita Ulberg Havikhagen</text:p>
      <text:p text:style-name="P6"><text:tab/>Nerstad skole, Inger Kristin Grimsrud</text:p>
      <text:p text:style-name="P6"><text:tab/>Nerstad skole, Eli Reistad</text:p>
      <text:p text:style-name="P6"><text:tab/>Prestfoss skole, Gunn Tveiten</text:p>
      <text:p text:style-name="P6"><text:tab/>Prestfoss skole, Berit Kauserud</text:p>
      <text:p text:style-name="P6"><text:tab/>SUS, Anita Bråten Hvila</text:p>
      <text:p text:style-name="P6"><text:tab/>SUS, Tone Ranheim Rolfstad</text:p>
      <text:p text:style-name="P6"><text:tab/>Skolesjef Kari Anita Brendskag, referent</text:p>
      <text:p text:style-name="P6"/>
      <text:p text:style-name="P6">Referat fra sist møte ble godkjent.</text:p>
      <text:p text:style-name="P7"/>
      <text:p text:style-name="P4">Sak 19/12<text:tab/>Budsjettforslag 2013</text:p>
      <text:p text:style-name="P9">Skolesjef orienterte om rammen til <text:span text:style-name="T4">Oppvekst og kultur. Den har en økning på 4,6 % fra 2012, også i år minst økning i forhold til de andre tjenesteområdene i kommunen. <text:s/>Det betyr at reell vekst ikke er dekket for å opprettholde 2012 nivå. Det ligger utfordringer for å få ramma til å gå i hop. Et grep er å definere Eggedal og Prestfoss skole som fådelte skoler. Det er heller ikke i år lagt inn økte kostnader til driftsmidler det vil si lærebøker, IKT utstyr. Denne ramma har vært uendret og redusert de siste 6 årene. Barnehager får tilskudd etter barnetall, men også her blir det en reduksjon ettersom barnetallet trolig går ned fra høsten 2013. </text:span></text:p>
      <text:p text:style-name="P10"/>
      <text:p text:style-name="P10">Kommunalt foreldreutvalg bestemte å utforme et notat som skal følge budsjettsaken. Følgende tekst ble utformet:</text:p>
      <text:p text:style-name="P11"/>
      <text:p text:style-name="P12">Uttalelse fra KFAU</text:p>
      <text:p text:style-name="P13">KFAU ser med bekymring på de stramme rammene i skolene i Sigdal. Spesielt ser vi at det er mindre ressurser til ordinær klasseundervisning og at dette kan gi utslag i dårligere læringsutbytte. Ressurser til ordinær undervisning er en restpost etter tildeling av lovpålagte ressurser (spesialundervisning). Denne situasjonen gjør at det blir vanskelig å oppfylle intensjonen i "Den gode skole". Vi ønsker timetallet tilbake på 2007 nivå, dvs 1212 timer. </text:p>
      <text:p text:style-name="P13">Vi ser også med bekymring på manglende investering i IKT. Blant annet kan det gi uheldige konsekvenser ved gjennomføring av eksamen og sentralt gitte prøver. </text:p>
      <text:p text:style-name="P8"/>
      <text:p text:style-name="P6"><text:soft-page-break/><text:tab/>KFAU ved leder Tone Ranheim Rolfstad</text:p>
      <text:p text:style-name="P6"><text:tab/>05.11.2012</text:p>
      <text:p text:style-name="P6"/>
      <text:p text:style-name="P6"><text:span text:style-name="T3">Sak 20/12 <text:tab/>SFO ordningen i Sigdal</text:span>.</text:p>
      <text:p text:style-name="P9">Kommunalt foreldreutvalg er opptatt av at man i Sigdalskolen skal ha et godt SFO tilbud som dekker behovet for yrkesaktive familier. Kommunalt FAU oppfordret i sist møte skolenes FAU å ta initiativ til å ta opp SFO tilbudet med ledelses ved skolen. FAU ved Nerstad og Prestfoss hadde gjennomført møtet med følgende tilbakemeldinger;</text:p>
      <text:p text:style-name="P9">Ved Nerstad skole er foresatte <text:s/>tilfredse med SFO ordningen til daglig, men ønsker å utvikle tilbudet på <text:s/>skolens fridager. I Prestfoss var det et begrenset SFO tilbud som man så lite muligheter for å utvikle både <text:s/>på grunn av lav bemanning og lavt barnetall.</text:p>
      <text:p text:style-name="P9">Et forslag <text:s/>fra KFAU er å se om det er noen mulighet for å bringe inn 365 elevene for tilbud i SFO ordningen. Videre å slå et slag for sunnere mat i SFO.</text:p>
      <text:p text:style-name="P9"/>
      <text:p text:style-name="P6"><text:span text:style-name="T3">Sak 21/12<text:tab/>Ny temakveld – </text:span>utsatt til møtet etter jul.</text:p>
      <text:p text:style-name="P4"/>
      <text:p text:style-name="P4">Sak 22/12<text:tab/>Logopeditjenesten.</text:p>
      <text:p text:style-name="P9">Sigdal kommune, oppvekstsektoren, <text:s/>har en logopedtjeneste innenfor den interkommunale PPT. Denne tjenesten skal legge vekt på logopedarbeid som skal sikre barn og unges opplæring. Det vil si at de skal gå inn i saker der barnets språkproblemer er til hinder for barnets opplæringstilbud. Øvrig språkproblematikk som foresatte ønsker hjelp til, må kanaliseres gjennom helsetilbudet. I slike tilfeller kan fastlege henvise barn til logoped. </text:p>
      <text:p text:style-name="P9">Pr dato er det logoped i 80 prosent stilling innen PPT. Logopedtjenesten benyttes som øvrig PPT tjenester noe direkte arbeid med barn, veiledning til skoler og barnehager og opplæringssekveenser.</text:p>
      <text:p text:style-name="P7"/>
      <text:p text:style-name="P5">Sak 23/12 <text:s text:c="2"/>Foreldremøte for MOT.</text:p>
      <text:p text:style-name="P9">Sigdal kommune er blitt et samfunn med MOT. Hovedsatsingen det første året vi være kanalisert til Sigdal ungdomskole. Det er innkalt til et foreldremøte 22.11.2012 for orientering til alle foresatte.</text:p>
      <text:p text:style-name="P9">Det vil også bli gitt orienteringer for medarbeidere i alle skolene samt at MOT ambassadører (elever) fra Sigdal ungdomsskole vil komme ut til 7. trinns elevene å orientere om MOT.<text:tab/></text:p>
      <text:p text:style-name="Enkeltlinje"/>
      <text:p text:style-name="P15">Eventuelt</text:p>
      <text:p text:style-name="P21"><text:span text:style-name="T7">Buss situasjonen</text:span>. Fortsatt meldes det om problemer med sitteplass på skolebussene. FAU bes holde fokus på dette området og rapportere konkret hvor evt. problemer oppstår. Videre bør foresatte fortsatt ta kontakt med skolekontoret om det er problemer med busstransporten.</text:p>
      <text:p text:style-name="P21"><text:span text:style-name="T7">Møteplan </text:span>.<text:span text:style-name="T7"> </text:span>Møtene i KFAU settes opp i kommunens møteplan i forkant av møter i hovedutvalg for oppvekst og kultur.</text:p>
      <text:p text:style-name="Enkeltlinje"><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nb" fo:country="NO"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Enkeltlinje" style:family="paragraph" style:parent-style-name="Standard">
      <style:paragraph-properties>
        <style:tab-stops>
          <style:tab-stop style:position="1.1811in"/>
          <style:tab-stop style:position="3.9374in"/>
          <style:tab-stop style:position="5.1189in"/>
        </style:tab-stops>
      </style:paragraph-properties>
    </style:style>
    <style:style style:name="Standardskrift_20_for_20_avsnitt" style:display-name="Standardskrift for avsnitt" style:family="text"/>
    <style:style style:name="Page_20_Number" style:display-name="Page Number" style:family="text" style:parent-style-name="Standardskrift_20_for_20_avsnit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0.933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06kar</meta:initial-creator>
    <meta:creation-date>2012-11-12T04:07:00</meta:creation-date>
    <dc:creator>Berit Kathrine Jokerud</dc:creator>
    <dc:date>2012-11-12T04:07:00</dc:date>
    <meta:editing-cycles>2</meta:editing-cycles>
    <meta:editing-duration>PT1M</meta:editing-duration>
    <meta:document-statistic meta:table-count="0" meta:image-count="0" meta:object-count="0" meta:page-count="2" meta:paragraph-count="39" meta:word-count="681" meta:character-count="4331" meta:non-whitespace-character-count="3649"/>
    <meta:generator>LibreOffice/5.4.6.2$Linux_X86_64 LibreOffice_project/40$Build-2</meta:generator>
  </office:meta>
</office:document-meta>
</file>