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6.202in" style:type="right"/>
        </style:tab-stops>
      </style:paragraph-properties>
      <style:text-properties fo:font-size="10pt" style:font-size-asian="10pt"/>
    </style:style>
    <style:style style:name="P2" style:family="paragraph" style:parent-style-name="Standard">
      <style:paragraph-properties>
        <style:tab-stops>
          <style:tab-stop style:position="5.1189in"/>
        </style:tab-stops>
      </style:paragraph-properties>
    </style:style>
    <style:style style:name="P3" style:family="paragraph" style:parent-style-name="Standard">
      <style:paragraph-properties>
        <style:tab-stops>
          <style:tab-stop style:position="1.9in"/>
          <style:tab-stop style:position="3.5in"/>
          <style:tab-stop style:position="5in"/>
        </style:tab-stops>
      </style:paragraph-properties>
      <style:text-properties fo:font-weight="bold" style:font-weight-asian="bold"/>
    </style:style>
    <style:style style:name="P4" style:family="paragraph" style:parent-style-name="Standard">
      <style:paragraph-properties>
        <style:tab-stops>
          <style:tab-stop style:position="0.7874in"/>
          <style:tab-stop style:position="3.5in"/>
          <style:tab-stop style:position="5in"/>
        </style:tab-stops>
      </style:paragraph-properties>
    </style:style>
    <style:style style:name="P5" style:family="paragraph" style:parent-style-name="Standard" style:list-style-name="WW8Num1">
      <style:paragraph-properties>
        <style:tab-stops>
          <style:tab-stop style:position="0.7874in"/>
          <style:tab-stop style:position="3.5in"/>
          <style:tab-stop style:position="5in"/>
        </style:tab-stops>
      </style:paragraph-properties>
    </style:style>
    <style:style style:name="P6" style:family="paragraph" style:parent-style-name="Standard">
      <style:paragraph-properties>
        <style:tab-stops>
          <style:tab-stop style:position="0.7874in"/>
          <style:tab-stop style:position="3.5in"/>
          <style:tab-stop style:position="5in"/>
        </style:tab-stops>
      </style:paragraph-properties>
      <style:text-properties fo:font-style="italic" style:font-style-asian="italic" style:font-style-complex="italic"/>
    </style:style>
    <style:style style:name="P7" style:family="paragraph" style:parent-style-name="Standard">
      <style:paragraph-properties>
        <style:tab-stops>
          <style:tab-stop style:position="1.9in"/>
          <style:tab-stop style:position="3.5in"/>
          <style:tab-stop style:position="5in"/>
        </style:tab-stops>
      </style:paragraph-properties>
      <style:text-properties fo:font-style="italic" style:font-style-asian="italic" style:font-style-complex="italic"/>
    </style:style>
    <style:style style:name="P8" style:family="paragraph" style:parent-style-name="Standard">
      <style:paragraph-properties>
        <style:tab-stops>
          <style:tab-stop style:position="1.9in"/>
          <style:tab-stop style:position="3.5in"/>
          <style:tab-stop style:position="5in"/>
        </style:tab-stops>
      </style:paragraph-properties>
    </style:style>
    <style:style style:name="P9" style:family="paragraph" style:parent-style-name="Standard">
      <style:paragraph-properties fo:margin-left="0.7874in" fo:margin-right="0in" fo:text-indent="0in" style:auto-text-indent="false">
        <style:tab-stops>
          <style:tab-stop style:position="0.7874in"/>
          <style:tab-stop style:position="3.5in"/>
          <style:tab-stop style:position="5in"/>
        </style:tab-stops>
      </style:paragraph-properties>
    </style:style>
    <style:style style:name="P10" style:family="paragraph" style:parent-style-name="Standard">
      <style:paragraph-properties fo:margin-left="0.7874in" fo:margin-right="0in" fo:text-indent="0in" style:auto-text-indent="false">
        <style:tab-stops>
          <style:tab-stop style:position="0.7874in"/>
          <style:tab-stop style:position="3.5in"/>
          <style:tab-stop style:position="5in"/>
        </style:tab-stops>
      </style:paragraph-properties>
      <style:text-properties fo:font-style="italic" style:font-style-asian="italic" style:font-style-complex="italic"/>
    </style:style>
    <style:style style:name="P11" style:family="paragraph" style:parent-style-name="Enkeltlinje">
      <style:paragraph-properties>
        <style:tab-stops/>
      </style:paragraph-properties>
      <style:text-properties fo:font-weight="bold" style:font-weight-asian="bold"/>
    </style:style>
    <style:style style:name="P12" style:family="paragraph" style:parent-style-name="Enkeltlinje">
      <style:paragraph-properties>
        <style:tab-stops>
          <style:tab-stop style:position="1.1811in"/>
          <style:tab-stop style:position="3.5437in"/>
          <style:tab-stop style:position="5.1189in"/>
        </style:tab-stops>
      </style:paragraph-properties>
      <style:text-properties fo:font-size="14pt" fo:font-weight="bold" style:font-size-asian="14pt" style:font-weight-asian="bold"/>
    </style:style>
    <style:style style:name="P13" style:family="paragraph" style:parent-style-name="Enkeltlinje">
      <style:paragraph-properties>
        <style:tab-stops/>
      </style:paragraph-properties>
    </style:style>
    <style:style style:name="P14" style:family="paragraph" style:parent-style-name="Enkeltlinje">
      <style:paragraph-properties>
        <style:tab-stops>
          <style:tab-stop style:position="1.0835in"/>
          <style:tab-stop style:position="3.15in"/>
          <style:tab-stop style:position="4.7252in"/>
        </style:tab-stops>
      </style:paragraph-properties>
    </style:style>
    <style:style style:name="P15" style:family="paragraph" style:parent-style-name="Enkeltlinje">
      <style:paragraph-properties>
        <style:tab-stops>
          <style:tab-stop style:position="1.0835in"/>
          <style:tab-stop style:position="1.1811in"/>
          <style:tab-stop style:position="3.9374in"/>
          <style:tab-stop style:position="5.1189in"/>
        </style:tab-stops>
      </style:paragraph-properties>
      <style:text-properties fo:font-size="10pt" style:font-size-asian="10pt"/>
    </style:style>
    <style:style style:name="P16" style:family="paragraph" style:parent-style-name="Enkeltlinje">
      <style:paragraph-properties>
        <style:tab-stops/>
      </style:paragraph-properties>
      <style:text-properties fo:font-size="10pt" style:font-size-asian="10pt"/>
    </style:style>
    <style:style style:name="P17" style:family="paragraph" style:parent-style-name="Enkeltlinje" style:master-page-name="Standard">
      <style:paragraph-properties style:page-number="auto">
        <style:tab-stops>
          <style:tab-stop style:position="0.3937in"/>
          <style:tab-stop style:position="3.5437in"/>
          <style:tab-stop style:position="5.1189in"/>
        </style:tab-stops>
      </style:paragraph-properties>
      <style:text-properties fo:font-size="14pt" fo:font-weight="bold" style:font-size-asian="14pt" style:font-weight-asian="bold"/>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p>
      <text:p text:style-name="P12"/>
      <text:p text:style-name="P13"/>
      <text:p text:style-name="P13">Kommunalt foreldreutvalg<text:line-break/>Medlemmer og varamedlemmer<text:line-break/><text:line-break/>Kopi: <text:tab/>Rektorene</text:p>
      <text:p text:style-name="P13"><text:tab/>Hovedutvalg for oppvekst og kultur <text:line-break/></text:p>
      <text:p text:style-name="P1"><text:tab/></text:p>
      <text:p text:style-name="P2"><text:tab/><text:tab/></text:p>
      <text:p text:style-name="P14"><text:span text:style-name="T2">Arkivkode<text:tab/>Vår ref.<text:tab/>Deres ref.<text:tab/>Dato<text:line-break/></text:span><text:span text:style-name="T1">A12 <text:tab/>S.nr: 12/325-7 Sbh: KB<text:tab/><text:tab/>25.09.2012</text:span></text:p>
      <text:p text:style-name="P15"><text:tab/>L.nr: 6320/12</text:p>
      <text:p text:style-name="P16"/>
      <text:p text:style-name="P16"/>
      <text:p text:style-name="P11">REFERAT FRA <text:s/>MØTE I KOMMUNALT FORELDREUTVALG </text:p>
      <text:p text:style-name="P11">MANDAG 24.09.2012 </text:p>
      <text:p text:style-name="P3"/>
      <text:p text:style-name="P4">Tilstede: <text:tab/>Eggedal skole, Ole Martin Rugland. Vararepresentant</text:p>
      <text:p text:style-name="P4"><text:tab/>Nerstad skole, Inger Kristin Grimsrud</text:p>
      <text:p text:style-name="P4"><text:tab/>Nerstad skole, Eli Reistad</text:p>
      <text:p text:style-name="P4"><text:tab/>Prestfoss skole, Gunn Tveiten</text:p>
      <text:p text:style-name="P4"><text:tab/>SUS, Anita Bråten Hvila</text:p>
      <text:p text:style-name="P4"><text:tab/>SUS, Tone Ranheim Rolfstad</text:p>
      <text:p text:style-name="P4"><text:tab/>Skolesjef Kari Anita Brendskag, referent</text:p>
      <text:p text:style-name="P4"/>
      <text:p text:style-name="P4">Referat fra sist møte ble godkjent.</text:p>
      <text:p text:style-name="P4"/>
      <text:p text:style-name="P4">Sak 14/12<text:tab/>Tilstandsrapport for grunnskolen i Sigdal.</text:p>
      <text:p text:style-name="P4"><text:tab/>Skolesjef la frem Tilstandsrapporten fra Sigdal 2012.</text:p>
      <text:p text:style-name="P4"/>
      <text:p text:style-name="P4">Sak 15/12<text:tab/>Skolerute 2013 – 2014.</text:p>
      <text:p text:style-name="P10">Kommunalt foreldreutvalg støtter innspill til Fylkesmannen om å endre skoleruta 2013-2014 slik at det blir skoledager 2. og 3. januar og at det legges fridager til 2.5 og 30.5. I tillegg støttes det at skolene tar fri en onsdag som planleggingsdag mellom vinterferie og påskeferie, mot at det blir skoledag 3.påskedag.</text:p>
      <text:p text:style-name="P10">Endelig vedtak om skolerute 2013 -2014 blir fattet i hovedutvalg for oppvekst og kultur.</text:p>
      <text:p text:style-name="P10"/>
      <text:p text:style-name="P4">Sak 16/12<text:tab/>Evaluering av temakveld Bruk hue 10.09.2012</text:p>
      <text:p text:style-name="P4"><text:tab/>Følgende kom frem som innspill til neste temadag:</text:p>
      <text:list xml:id="list3377542114" text:style-name="WW8Num1">
        <text:list-item>
          <text:p text:style-name="P5">Mer og tydeligere informasjon om temakvelden.</text:p>
        </text:list-item>
        <text:list-item>
          <text:p text:style-name="P5">Informasjonen om arrangementet må ut i god tid</text:p>
        </text:list-item>
        <text:list-item>
          <text:p text:style-name="P5">Det bør legges inn en pause i arrangementet slik at man får snakket sammen om innholdet over en kopp kaffe.</text:p>
        </text:list-item>
        <text:list-item>
          <text:p text:style-name="P5">Det bør være påmelding med svarslipp for å øke forpliktelsen i å delta.</text:p>
        </text:list-item>
        <text:list-item>
          <text:p text:style-name="P5">Til tross for lav deltakelse, bør man fastholde temakvelder for foreldrene to ganger pr år.</text:p>
        </text:list-item>
      </text:list>
      <text:p text:style-name="P10">Tidspunkt og tema for neste temakveld settes i neste KFAU møte.</text:p>
      <text:p text:style-name="P10"><text:soft-page-break/>Hvert FAU sørger for å ta med innspill til tema og tidspunkt (sett i forhold til andre møter i skolene)</text:p>
      <text:p text:style-name="P6"><text:tab/></text:p>
      <text:p text:style-name="P4">Sak 17/12<text:tab/>Deltakelse på foreldretinget fra Sigdal </text:p>
      <text:p text:style-name="P4"><text:tab/>Arrangementet var dessverre fullbooket allerede.</text:p>
      <text:p text:style-name="P7"><text:tab/></text:p>
      <text:p text:style-name="P4">Sak 18/12<text:tab/>SFO ordningen i Sigdal.</text:p>
      <text:p text:style-name="P9">Kommunalt foreldreutvalg er opptatt av at man i Sigdalskolen skal ha et godt SFO tilbud som dekker behovet for yrkesaktive familier.</text:p>
      <text:p text:style-name="P9"/>
      <text:p text:style-name="P10">Kommunalt FAU oppfordrer skolenes FAU å ta initiativ til et møte med rektor og FAU medarbeiderne for en idedugnad om skolens SFO. Tema på møte bør være hvordan SFO kan utvikles med de ressursene vi har, og hvordan man evt. kan trekke inn andre ressurser for eksempel kulturskolen, 365 elevene på SUS, bygdekvinnelaget, 4H, korps etc. for å styrke tilbudet.</text:p>
      <text:p text:style-name="P10"/>
      <text:p text:style-name="P6"/>
      <text:p text:style-name="P4"/>
      <text:p text:style-name="P4"><text:tab/></text:p>
      <text:p text:style-name="P8"/>
      <text:p text:style-name="P8"/>
      <text:p text:style-name="P8"/>
      <text:p text:style-name="Enkeltlinj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Enkeltlinje" style:family="paragraph" style:parent-style-name="Standard">
      <style:paragraph-properties>
        <style:tab-stops>
          <style:tab-stop style:position="1.1811in"/>
          <style:tab-stop style:position="3.9374in"/>
          <style:tab-stop style:position="5.1189in"/>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374in" fo:text-indent="-0.25in" fo:margin-left="1.0374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5374in" fo:text-indent="-0.25in" fo:margin-left="1.5374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2.0374in" fo:text-indent="-0.25in" fo:margin-left="2.0374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5374in" fo:text-indent="-0.25in" fo:margin-left="2.5374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0374in" fo:text-indent="-0.25in" fo:margin-left="3.0374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5374in" fo:text-indent="-0.25in" fo:margin-left="3.5374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4.0374in" fo:text-indent="-0.25in" fo:margin-left="4.037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5374in" fo:text-indent="-0.25in" fo:margin-left="4.537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5.0374in"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0.933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06kar</meta:initial-creator>
    <meta:creation-date>2012-09-25T09:40:00</meta:creation-date>
    <dc:creator>Berit Kathrine Jokerud</dc:creator>
    <dc:date>2012-09-25T09:40:00</dc:date>
    <meta:editing-cycles>2</meta:editing-cycles>
    <meta:editing-duration>PT2M</meta:editing-duration>
    <meta:document-statistic meta:table-count="0" meta:image-count="0" meta:object-count="0" meta:page-count="2" meta:paragraph-count="39" meta:word-count="370" meta:character-count="2346" meta:non-whitespace-character-count="1984"/>
    <meta:generator>LibreOffice/5.4.6.2$Linux_X86_64 LibreOffice_project/40$Build-2</meta:generator>
  </office:meta>
</office:document-meta>
</file>